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84ddb" officeooo:paragraph-rsid="001b619c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619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a8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f68d0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1b619c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dca8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138afc" officeooo:paragraph-rsid="001f68d0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615cb9" officeooo:paragraph-rsid="001b619c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rsid="00384ddb" officeooo:paragraph-rsid="001b619c"/>
    </style:style>
    <style:style style:name="P14" style:family="paragraph" style:parent-style-name="Standard">
      <style:text-properties officeooo:paragraph-rsid="001b619c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161e18" officeooo:paragraph-rsid="001b619c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7" style:family="paragraph" style:parent-style-name="Text_20_body">
      <style:text-properties officeooo:paragraph-rsid="001b619c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MX" fo:font-weight="bold" officeooo:rsid="003b2396" officeooo:paragraph-rsid="00230bd1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b619c" style:font-size-asian="13pt" style:font-size-complex="13pt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AR" style:text-underline-style="none" fo:font-weight="bold" officeooo:rsid="002c0778" officeooo:paragraph-rsid="00230bd1" style:font-name-asian="Verdana" style:font-size-asian="11pt" style:font-weight-asian="bold" style:font-name-complex="Arial" style:font-size-complex="11pt" style:font-weight-complex="bold"/>
    </style:style>
    <style:style style:name="P21" style:family="paragraph" style:parent-style-name="Heading_20_3">
      <style:text-properties officeooo:paragraph-rsid="001b619c"/>
    </style:style>
    <style:style style:name="P22" style:family="paragraph" style:parent-style-name="Heading_20_3">
      <style:text-properties style:font-name="Verdana" fo:font-size="12pt" officeooo:paragraph-rsid="001b619c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84ddb"/>
    </style:style>
    <style:style style:name="T4" style:family="text">
      <style:text-properties fo:language="es" fo:country="AR" style:text-underline-style="none" officeooo:rsid="0003b884"/>
    </style:style>
    <style:style style:name="T5" style:family="text">
      <style:text-properties fo:language="es" fo:country="AR" style:text-underline-style="none" officeooo:rsid="001bae71"/>
    </style:style>
    <style:style style:name="T6" style:family="text">
      <style:text-properties fo:language="es" fo:country="AR" style:text-underline-style="none" officeooo:rsid="005865e5"/>
    </style:style>
    <style:style style:name="T7" style:family="text">
      <style:text-properties fo:language="es" fo:country="AR" style:text-underline-style="none" officeooo:rsid="00255f21"/>
    </style:style>
    <style:style style:name="T8" style:family="text">
      <style:text-properties fo:language="es" fo:country="AR" style:text-underline-style="none" officeooo:rsid="002113b8"/>
    </style:style>
    <style:style style:name="T9" style:family="text">
      <style:text-properties fo:language="es" fo:country="AR" style:text-underline-style="none" officeooo:rsid="002c0778" style:font-name-complex="Arial"/>
    </style:style>
    <style:style style:name="T10" style:family="text">
      <style:text-properties fo:language="es" fo:country="AR" style:text-underline-style="none" officeooo:rsid="004856fa" style:font-name-complex="Arial"/>
    </style:style>
    <style:style style:name="T11" style:family="text">
      <style:text-properties fo:language="es" fo:country="AR" style:text-underline-style="none" officeooo:rsid="002503d8" style:font-name-complex="Arial"/>
    </style:style>
    <style:style style:name="T12" style:family="text">
      <style:text-properties officeooo:rsid="006323a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cf16" style:font-weight-asian="bold" style:font-weight-complex="bold"/>
    </style:style>
    <style:style style:name="T15" style:family="text">
      <style:text-properties fo:font-weight="bold" officeooo:rsid="001dca89" style:font-weight-asian="bold" style:font-weight-complex="bold"/>
    </style:style>
    <style:style style:name="T16" style:family="text">
      <style:text-properties fo:font-weight="bold" officeooo:rsid="001f68d0" style:font-weight-asian="bold" style:font-weight-complex="bold"/>
    </style:style>
    <style:style style:name="T17" style:family="text">
      <style:text-properties style:use-window-font-color="true" fo:language="es" fo:country="AR" fo:font-weight="normal" officeooo:rsid="0049a6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1bae7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f3ae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1f68d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22475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officeooo:rsid="002c9920"/>
    </style:style>
    <style:style style:name="T23" style:family="text">
      <style:text-properties officeooo:rsid="0024fcad"/>
    </style:style>
    <style:style style:name="T24" style:family="text">
      <style:text-properties officeooo:rsid="00276632"/>
    </style:style>
    <style:style style:name="T25" style:family="text">
      <style:text-properties officeooo:rsid="005c15d8"/>
    </style:style>
    <style:style style:name="T26" style:family="text">
      <style:text-properties officeooo:rsid="00138a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span text:style-name="T3">PROYECTO DE LEY </text:span>Nº <text:span text:style-name="T12">34966– CD – DB</text:span></text:p>
      <text:p text:style-name="P13"/>
      <text:p text:style-name="P3"/>
      <text:p text:style-name="P3">DICTAMEN </text:p>
      <text:p text:style-name="P14"/>
      <text:h text:style-name="P21" text:outline-level="3"/>
      <text:p text:style-name="P17"/>
      <text:h text:style-name="P22" text:outline-level="3">Diputadas y Diputados de Santa Fe:</text:h>
      <text:p text:style-name="P7"/>
      <text:p text:style-name="P6">La Comisión de Asuntos Constitucionales y Legislación General ha considerado el proyecto de ley <text:span text:style-name="T13">Nº </text:span><text:span text:style-name="T16">34966</text:span><text:span text:style-name="T14"> – CD – </text:span><text:span text:style-name="T15">FP – PDP,</text:span> de autoría <text:span text:style-name="T17">de</text:span><text:span text:style-name="T18">l Diputado </text:span><text:span text:style-name="T20">Eggimann y de las Diputadas Giaccone y Simoncini</text:span><text:span text:style-name="T19">; </text:span><text:span text:style-name="T20">por el cual se modifica la Ley 13397 (instituye el Sistema de Protección Integral para Personas Trasplantadas o en Lista de Espera para ser Trasplantadas) incorpora el Artículo 1 (adhesión de la Provincia a la Ley Nacional 26928 de Creación del Sistema de Protección Integral para Personas Trasplantadas)</text:span><text:span text:style-name="T19">;</text:span><text:span text:style-name="T22"> </text:span><text:span text:style-name="T19"><text:s/></text:span><text:span text:style-name="T21">el presente es iniciado como nuevo proyecto (art. 61 C.P. y art. 107, RICD) ya que su anterior Nº 3</text:span><text:span text:style-name="T20">0926</text:span><text:span text:style-name="T21"> – CD – </text:span><text:span text:style-name="T20">BJS-</text:span><text:span text:style-name="T21"> fue oportunamente sancionado por esta Cámara y caducado en Cámara de Senadores; </text:span><text:span text:style-name="T22">y, por </text:span>las razones <text:span text:style-name="T23">expuestas en sus fundamentos y las </text:span>que podrá dar el miembro informante, esta Comisión ha resuelto<text:span text:style-name="T24"> aconsejar su</text:span> aprobación <text:span text:style-name="T25">al texto que, con modificaciones, a continuación se transcribe:</text:span> </text:p>
      <text:p text:style-name="P16"/>
      <text:p text:style-name="P11"/>
      <text:p text:style-name="P11">LA LEGISLATURA DE LA PROVINCIA DE SANTA FE</text:p>
      <text:p text:style-name="P10"/>
      <text:p text:style-name="P11">SANCIONA CON FUERZA DE</text:p>
      <text:p text:style-name="P11"/>
      <text:p text:style-name="P11">LEY :</text:p>
      <text:p text:style-name="P12"/>
      <text:p text:style-name="P8"/>
      <text:p text:style-name="P6"><text:span text:style-name="T13">ARTÍCULO 1 -</text:span> <text:span text:style-name="T26">Incorpórase como Artículo Nuevo a la Ley Provincial Nº 13397, el siguiente:</text:span></text:p>
      <text:p text:style-name="P9"><text:tab/>“Artículo Nuevo - Adhiérese la Provincia a la Ley Nacional N° 26928 “Creación del Sistema de Protección Integral para Personas Trasplantadas”. En todos los casos, los beneficiarios de los programas previstos en ambas leyes, <text:s/>podrán siempre acogerse a aquel régimen jurídico que resguarde con mayor amplitud sus derechos e intereses”. </text:p>
      <text:p text:style-name="P5"><text:soft-page-break/><text:span text:style-name="T13">ARTÍCULO 2 - </text:span>Comuníquese al Poder Ejecutivo. </text:p>
      <text:p text:style-name="P4"/>
      <text:p text:style-name="P15"><text:span text:style-name="T4">Sala de la Comisión: <text:s/></text:span><text:span text:style-name="T8">29</text:span><text:span text:style-name="T4"> <text:s/>de <text:s/></text:span><text:span text:style-name="T5">Noviembre</text:span><text:span text:style-name="T6"> </text:span><text:span text:style-name="T4">de 201</text:span><text:span text:style-name="T7">8</text:span><text:span text:style-name="T4">.-</text:span></text:p>
      <text:p text:style-name="P20"/>
      <text:p text:style-name="P18"><text:span text:style-name="T9">FIRMANTES: GALASSI – DI POLLINA – AYALA – NICOTRA- FERNANDEZ – RUBEO – BOSCAROL – HENN – MASCHERONI – </text:span><text:span text:style-name="T11">MIRABELLA</text:span><text:span text:style-name="T10">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4:23:39.925615597</dc:date>
    <meta:print-date>2018-11-29T08:26:54.721847951</meta:print-date>
    <meta:editing-cycles>57</meta:editing-cycles>
    <meta:editing-duration>PT8H14M25S</meta:editing-duration>
    <meta:generator>LibreOffice/5.1.6.2$Linux_X86_64 LibreOffice_project/10m0$Build-2</meta:generator>
    <meta:document-statistic meta:table-count="0" meta:image-count="1" meta:object-count="0" meta:page-count="2" meta:paragraph-count="14" meta:word-count="284" meta:character-count="1834" meta:non-whitespace-character-count="1510"/>
  </office:meta>
</office:document-meta>
</file>